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1.8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uchař/kuchařka teplých pokrmů (kód: 65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, potřebných surovin a zařízení pro přípravu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ování jídelního lístku a menu podle gastronomických prav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surovin pro výrobu jí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teplých pokrmů podle receptu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prava jatečního masa, drůbeže, ryb a zvěřiny pro kuchyňské zpracová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mouč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vání a estetická úprava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egenerace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ování práce v gastronomic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kladování potravinářských surovin a zboží ve výrobním středisku gastronomického provozu, vyhotovování dokl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užívání a evidence inventáře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technologických zařízení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gastronomic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uchař/kuchařka teplých pokrmů,  25.04.2024 4:18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uchař/kuchařka teplých pokrmů,  25.04.2024 4:18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4:18:01</meta:creation-date>
    <dc:date>2024-04-25T04:18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