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/mechanička kolejových vozů (kód: 23-06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kolejových voz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/mechanička kolejových vozů,  25.04.2024 22:26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/mechanička kolejových vozů,  25.04.2024 22:26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26:50</meta:creation-date>
    <dc:date>2024-04-25T22:26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