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kolejových vozů,  24.04.2024 15:4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kolejových vozů,  24.04.2024 15:4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48:52</meta:creation-date>
    <dc:date>2024-04-24T15:4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