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9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kolejových vozů (kód: 2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kolejových voz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náhradních dílů pro provádění montáže, demontáže a oprav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a provádění funkčních zkoušek strojů,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Určování opotřebení či závad, strojů, zařízení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ovnání kovových dílů pomocí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ýsování součástí a polotovarů s použitím měřidel, rýsovačského nářa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částí strojů, zařízení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částí kolejových vozidel a jejich příslušenství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různých prostředků pro manipulaci s částmi strojů a zařízeními,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3.04.2024 20:3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kolejových vozů,  23.04.2024 20:38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8:52</meta:creation-date>
    <dc:date>2024-04-23T20:3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