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motorových lokomotiv (kód: 23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motorových lokomotiv,  26.04.2024 21:18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motorových lokomotiv,  26.04.2024 21:18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8:18</meta:creation-date>
    <dc:date>2024-04-26T21:1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