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echanik/mechanička motorových lokomotiv (kód: 23-06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motorových lokomo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motorových lokomotiv,  23.04.2024 15:41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TAL profesní vzdělávání Ostrava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echanik/mechanička motorových lokomotiv,  23.04.2024 15:41:2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41:21</meta:creation-date>
    <dc:date>2024-04-23T15:41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