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rových lokomotiv (kód: 23-0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rových lokomo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, potřebných nástrojů, pomůcek a materiálů pro ruční a strojní obrábění a tvarování kovový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potřebných nástrojů, pomůcek a náhradních dílů pro provádění montáže, demontáže a oprav motorových lokomot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rčování opotřebení či závad motorových lokomotiv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, kontrola a provádění funkčních zkoušek strojních zařízení motorových lokomot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oužívání různých prostředků pro manipulaci s částmi motorových lokomotiv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,  20.04.2024 7:01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,  20.04.2024 7:01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01:18</meta:creation-date>
    <dc:date>2024-04-20T07:0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