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eřizovač konvenčních obráběcích strojů (kód: 23-066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eřizovač konvenčních obráběcích stroj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5.02.20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eřizovač konvenčních obráběcích strojů,  20.04.2024 2:17:0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eřizovač konvenčních obráběcích strojů,  20.04.2024 2:17:0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2:17:02</meta:creation-date>
    <dc:date>2024-04-20T02:17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