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řizovač konvenčních obráběcích strojů (kód: 23-06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eřizovač konvenčních obráběcí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řízení konvenčních obrábě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výsledků seřízení konvenčních obrábě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dání pracovních pokynů obsluze seřízených konvenčních obráběcích strojů, instruktáž obsluh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eřizovač konvenčních obráběcích strojů,  19.04.2024 17:39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5.02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eřizovač konvenčních obráběcích strojů,  19.04.2024 17:39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39:11</meta:creation-date>
    <dc:date>2024-04-19T17:39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