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eřizovač/seřizovačka konvenčních obráběcích strojů (kód: 23-06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eřizovač konvenčních obráběcí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eřizovač/seřizovačka konvenčních obráběcích strojů,  17.04.2024 0:41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eřizovač/seřizovačka konvenčních obráběcích strojů,  17.04.2024 0:41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0:41:52</meta:creation-date>
    <dc:date>2024-04-17T00:41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