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řizovač/seřizovačka konvenčních obráběcích strojů (kód: 23-06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eřizovač konvenčních obráběcí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rojírenských normách a v technické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řízení konvenčních obráběc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výsledků seřízení konvenčních obráběc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edání pracovních pokynů obsluze seřízených konvenčních obráběcích strojů, instruktáž obsluh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eřizovač/seřizovačka konvenčních obráběcích strojů,  20.04.2024 5:37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eřizovač/seřizovačka konvenčních obráběcích strojů,  20.04.2024 5:37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37:36</meta:creation-date>
    <dc:date>2024-04-20T05:37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