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maltér/smaltérka (kód: 23-06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malté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Rozlišování materiálů pro smaltování a pro smaltové suspenz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antikorozní ochraně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olba technologického postupu povrchové úpravy kovů smaltování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rientace v normách a v technických podkladech pro povrchové úpravy smaltová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říprava povrchů součástí před povrchovými úpravami - opalování, odrezování, odmašťování, trysk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polotovarem nebo výrobke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říprava suspenzí pro smaltová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a, seřizování, ošetřování a údržba zařízení pro smaltová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Měření a kontrola výsledků smaltování (tloušťky nanesené vrstvy, jakosti povrchu)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altér/smaltérka,  24.04.2024 11:11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maltér/smaltérka,  24.04.2024 11:11:43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1:11:43</meta:creation-date>
    <dc:date>2024-04-24T11:11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