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ontrolor / technička kontrolorka jakosti ve strojírenství (kód: 23-06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jakosti ve strojíren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5.04.2024 13:3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tví (kód: 23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írenský technik konstruktér / strojírenská technička konstruktérka (kód: 23-10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írenský technik technolog / strojírenská technička technoložka (kód: 23-10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jakosti ve strojírenství (kód: 23-99-M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 kontrolor / technička kontrolorka jakosti ve strojírenství (kód: 23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/technička řízení jakosti ve strojírenství (kód: 23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 kontrolor / technička kontrolorka jakosti ve strojírenství,  25.04.2024 13:32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32:39</meta:creation-date>
    <dc:date>2024-04-25T13:32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