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 kontrolor / technička kontrolorka jakosti ve strojírenství (kód: 23-06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ik jakosti ve strojí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kontrolor / technička kontrolorka jakosti ve strojírenství,  16.04.2024 12:26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Opava, Kolofíkovo nábřeží 51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ofíkovo Nábřeží 1062/51, 74705 Op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kontrolor / technička kontrolorka jakosti ve strojírenství,  16.04.2024 12:26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2:26:44</meta:creation-date>
    <dc:date>2024-04-16T12:26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