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výrobků, v normách jakosti, kvality ve strojí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kompletnosti a funkčnosti strojírenských výrobků dle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materiálových vad kovových a nekov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s využitím profilprojektorů, mikrosk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a kontrola výsledků tepelného zpracování pomocí přístrojů na měření tvrd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nedestruktivních zkoušek materiálů, svárů a součástí prozařováním, ultrazvukem, magnetickou metodou a kapilární met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záznamů a vystavování osvědčení o výsledcích kontrol strojíren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ontrolor / technička kontrolorka jakosti ve strojírenství,  20.09.2024 6:2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kontrolor / technička kontrolorka jakosti ve strojírenství,  20.09.2024 6:2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4:37</meta:creation-date>
    <dc:date>2024-09-20T06:2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