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/zámečnice kolejových konstrukcí a vozidel (kód: 23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ámečník kolejových konstrukcí a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ámečník/zámečnice kolejových konstrukcí a vozidel,  20.04.2024 8:59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ámečník/zámečnice kolejových konstrukcí a vozidel,  20.04.2024 8:59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59:44</meta:creation-date>
    <dc:date>2024-04-20T08:59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