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ámečník/zámečnice kolejových konstrukcí a vozidel (kód: 23-07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ámečník kolejových konstrukcí a vozi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rojírenských normách a v technické dokumentaci strojů, pří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Ruční obrábění a zpracování kovových a nekovových materiálů řezáním, stříháním, pilováním, vrtáním, broušením, ohýb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jednoduchých součástí na soustruzích, frézkách, hoblovkách, obrážečkách a vrtač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ovnání kovů pod lisem i bez použití lisu pomocí ohře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ýsování součástí a polotovarů s použitím měřidel, rýsovačského nářadí, pomůcek, pří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ování částí kolejových vozidel a jejich příslušenství v celek, demontáž, montáž a oživ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údržby, rekonstrukcí, oprav a generálních oprav na kolejových vozidl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hýbání a zkružování plechů, trubek, kovových tyčí a profilů na strojních ohýbačkách, zkružovacích strojí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ámečník/zámečnice kolejových konstrukcí a vozidel,  25.04.2024 7:36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ámečník/zámečnice kolejových konstrukcí a vozidel,  25.04.2024 7:36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36:26</meta:creation-date>
    <dc:date>2024-04-25T07:36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