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ksař/koksařka obsluha baterií (kód: 21-02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ks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ksař/koksařka obsluha baterií,  24.04.2024 10:36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ksař/koksařka obsluha baterií,  24.04.2024 10:36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36:25</meta:creation-date>
    <dc:date>2024-04-24T10:36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