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kok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koks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 procesu koks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vstupů pro koksárenské proce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koksárenských bate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v provozu koks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ksař/koksařka obsluha baterií,  23.04.2024 13:3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ksař/koksařka obsluha baterií,  23.04.2024 13:38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8:11</meta:creation-date>
    <dc:date>2024-04-23T13:3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