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7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24in"/>
    </style:style>
    <style:style style:name="Table1.15" style:family="table-row">
      <style:table-row-properties style:row-height="1.2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sazovač/osazovačka (kód: 36-01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normách a ve stavební a kamenické dokumentaci při osazování kamenick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ientace v technologických postupech osazování kamenick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ávrh pracovních postupů běžných osazovacích pra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Návrh pracovních postupů při osazování masivních kamenických výrobků ručně a mechaniza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, obsluha a údržba nářadí, pracovních pomůcek a strojních zařízení pro osazování kamenick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ýpočet a vyměřování délek, výšek, sklonů, směrů a ploch pro osazování kamenick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hotovování a úprava podkladu pro kamenické obklady, dlažby a schodišt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anipulace, uložení a ochrana kamenických výrobků proti poškození na stav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a kvality kamenických výrobků na stavbě před osazení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Úprava tvarů a rozměrů sekáním, vrtáním, řezáním a broušením kamenických výrobků na místě osazo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sazování a kotvení kamenických obkladů, dlažeb a schod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Dodržování zásad BOZP při práci s kamenem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sazovač/osazovačka,  26.04.2024 5:47:5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sazovač/osazovačka,  26.04.2024 5:47:5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5:47:57</meta:creation-date>
    <dc:date>2024-04-26T05:47:5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