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ksař/koksařka obsluha chemické části koksovny (kód: 21-02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ksař/koksařka obsluha chemické části koksovny,  20.04.2024 16:55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ksař/koksařka obsluha chemické části koksovny,  20.04.2024 16:55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55:03</meta:creation-date>
    <dc:date>2024-04-20T16:5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