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ksař/koksařka obsluha chemické části koksovny (kód: 21-02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ksa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oksař/koksařka obsluha chemické části koksovny,  25.04.2024 4:09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oksař/koksařka obsluha chemické části koksovny,  25.04.2024 4:09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4:09:59</meta:creation-date>
    <dc:date>2024-04-25T04:09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