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zpracování koksárenské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koks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 chemické části koks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výstupů z chemické části koksov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v chemické části koksov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6.04.2024 22:09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6.04.2024 22:09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9:25</meta:creation-date>
    <dc:date>2024-04-26T22:0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