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ístní zástupce cestovní kanceláře (kód: 65-02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ístní zástupce cestovní kanceláře,  17.04.2024 8:0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ístní zástupce cestovní kanceláře,  17.04.2024 8:0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00:40</meta:creation-date>
    <dc:date>2024-04-17T08:0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