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ístní zástupce cestovní kanceláře (kód: 65-02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cestovní kanceláře, agen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znalostí světových dějin a dějin kultury v cestovním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ívání znalostí zeměpisu Evropy a ostatních světadílů ve vztahu k cestovnímu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skup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ohledňování osob se speciálními potřebami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právních a ekonomických aspektů při práci v cestovním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klientského servisu - informačních, poradenských a organizačních služeb v místě destin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bezpečování a organizace sportovních a společenských aktivit a organizace zábavy pro děti i dospělé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profesního jednání a komunik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stní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ísemná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ístní zástupce cestovní kanceláře,  23.04.2024 13:47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ístní zástupce cestovní kanceláře,  23.04.2024 13:47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47:55</meta:creation-date>
    <dc:date>2024-04-23T13:47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