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ístní zástupce/zástupkyně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9.04.2024 10:5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panělská  770/2, 12000 Praha 2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9.04.2024 10:5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1:12</meta:creation-date>
    <dc:date>2024-04-19T10:5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