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ístní zástupce/zástupkyně cestovní kanceláře (kód: 65-02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cestovní kanceláře, agen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plikace znalostí světových dějin a dějin kultury v cestovním ru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užívání znalostí zeměpisu Evropy a ostatních světadílů ve vztahu k cestovnímu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skup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ohledňování osob se speciálními potřebami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právních a ekonomických aspektů při práci v cestovním ru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klientského servisu - informačních, poradenských a organizačních služeb v místě destin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bezpečování a organizace sportovních a společenských aktivit a organizace zábavy pro děti i dospělé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profesního jednání a komunik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Ústní komunikace v cizím jazyce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ísemná komunikace v cizím jazyce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ístní zástupce/zástupkyně cestovní kanceláře,  19.04.2024 6:55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ístní zástupce/zástupkyně cestovní kanceláře,  19.04.2024 6:55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55:38</meta:creation-date>
    <dc:date>2024-04-19T06:55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