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uristického informačního centra (kód: 65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informačn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suvenýrů, informačních a doplňk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klienty turistického informač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řizování korespon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ování a propagace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historie a dějin kultury v České republice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o životním prostředí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terpretace podrobných tematických znalostí reálií a specifik v cestovním ruch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služeb cestovního ruchu a jejich využití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uristického informačního centra,  19.04.2024 18:4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uristického informačního centra,  19.04.2024 18:4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1:38</meta:creation-date>
    <dc:date>2024-04-19T18:4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