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racovník/pracovnice turistického informačního centra (kód: 65-02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edoucí pracovník/pracovnice turistického informačního centra,  20.04.2024 9:19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edoucí pracovník/pracovnice turistického informačního centra,  20.04.2024 9:19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19:48</meta:creation-date>
    <dc:date>2024-04-20T09:1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