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5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racovník/pracovnice turistického informačního centra (kód: 65-02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turistického inform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informační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suvenýrů, informačních a doplňk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klienty turistického informačního cent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řizování korespond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ování a propagace mí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historie a dějin kultury v České republice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znalostí zeměpisu cestovního ruchu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o životním prostředí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nterpretace podrobných tematických znalostí reálií a specifik v cestovním ruch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služeb cestovního ruchu a jejich využití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a práce v tý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racovník/pracovnice turistického informačního centra,  24.04.2024 20:4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racovník/pracovnice turistického informačního centra,  24.04.2024 20:40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40:57</meta:creation-date>
    <dc:date>2024-04-24T20:4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