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právce sítí pro malé a střední organizace (kód: 26-002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právce IT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právce sítí pro malé a střední organizace,  27.04.2024 3:38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právce sítí pro malé a střední organizace,  27.04.2024 3:38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38:14</meta:creation-date>
    <dc:date>2024-04-27T03:38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