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rávce sítí pro malé a střední organizace (kód: 26-00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právce I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tváření návrhů a struktury přepínaných sí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tváření návrhů a struktury směrovaných sí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tváření návrhů a struktury bezdrátových sí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ávrh a implementace bezpečnosti datových sí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vádění počítačových sítí do provozu a nastavování jejich paramet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itorování provozu počítačových sí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etekování chyb a snížení průchodnosti sít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rávce sítí pro malé a střední organizace,  26.04.2024 13:19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1.02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rávce sítí pro malé a střední organizace,  26.04.2024 13:19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19:35</meta:creation-date>
    <dc:date>2024-04-26T13:19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