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8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právce/správkyně sítí pro malé a střední organizace (kód: 26-00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právce sítí pro malé a střední org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sítí pro malé a střední organizace,  24.04.2024 7:46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YS IJD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everova 249, 28002 Ko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 5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et. PhDr. Mgr. Ing. Bc. Smutný Lukáš  MPA, MBA, MSc., Ing.Paed.IGIP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iorova 998/12, 71200 Ostrava - Muglin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právce/správkyně sítí pro malé a střední organizace,  24.04.2024 7:46:0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7:46:02</meta:creation-date>
    <dc:date>2024-04-24T07:46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