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sítí pro malé a střední organizace (kód: 26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sítí pro malé a střední organ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tváření návrhů a struktury přepínan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návrhů a struktury směrovan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návrhů a struktury bezdrátov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a implementace bezpečnosti datov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vádění počítačových sítí do provozu a nastavování jejich parame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itorování provozu počítačov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etekování chyb a snížení průchodnosti sí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/správkyně sítí pro malé a střední organizace,  25.04.2024 10:41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/správkyně sítí pro malé a střední organizace,  25.04.2024 10:41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41:09</meta:creation-date>
    <dc:date>2024-04-25T10:41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