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BOZP (kód: 39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ažer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BOZP,  24.04.2024 18:11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P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rcheologická 1881/8, 155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VS-Rožnovský vzdělávací servi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ičky 163/7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BOZP,  24.04.2024 18:11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11:56</meta:creation-date>
    <dc:date>2024-04-24T18:11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