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ektor dalšího vzdělávání (kód: 75-001-T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ktor dalšího vzdělává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7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ektor dalšího vzdělávání,  27.04.2024 5:01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ektor dalšího vzdělávání,  27.04.2024 5:01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01:05</meta:creation-date>
    <dc:date>2024-04-27T05:01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