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ktor dalšího vzdělávání (kód: 75-001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ktor dalšího vzdělá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obsahu a struktury vzdělávacího programu na základě stanovených vzdělávacích cílů, vč. z nich vyplývajících kompeten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ozpracování obsahu kurzu do minutového scénáře vč. volby didaktických pomůcek a metod výu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jišťování úrovně vstupních kompetencí a vzdělávacích potřeb účastníků vzdělávacího progra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ezentace vzdělávacího obsahu s využitím interaktivního přístupu, řešení problémů a rozbory příkladů z praxe s využitím didaktický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, řízení a vyhodnocení modelových situací a metod práce se skupin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dávání samostatných a skupinových prací účastníkům vzdělávacího progra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Hodnocení účinnosti vzdělávání a dosažení nastavených vzdělávacích cílů a požadovaných kompeten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7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Lektor dalšího vzdělávání,  19.04.2024 22:36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Lektor dalšího vzdělávání,  19.04.2024 22:36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36:55</meta:creation-date>
    <dc:date>2024-04-19T22:36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