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/lektorka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a systému dalšího vzdělávání pro potřeby lektora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lektora dalšího vzdělávání s klienty při přípravě vzdělávacích programů a vzdělávacích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vzdělávacích programů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pracování vzdělávacího programu dalšího vzdělávání do minutového scén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daktických materiál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ezenční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online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hodnocení dosažených kompetencí účastník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flexe vlastní lektorské práce a evaluace vzdělávací akce v oblasti vzdělávání dospěl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19.04.2024 9:34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19.04.2024 9:34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4:00</meta:creation-date>
    <dc:date>2024-04-19T09:3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