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2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típač/štípačka kamene (kód: 36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Štípač/štípačka kamene,  25.04.2024 2:13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Kameník (kód: 36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Kameník (kód: 36-99-H/3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Štípač/štípačka kamene,  25.04.2024 2:13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13:51</meta:creation-date>
    <dc:date>2024-04-25T02:13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