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típač/štípačka kamene (kód: 36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ručního a strojního štípání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ručního a strojního štíp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Štípání různých druhů kamene ručně a strojně na kostky, mozaiky, řemínky a další dru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, obsluha a údržba nářadí, pracovních pomůcek a strojních zařízení pro štíp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manipulace s polotovary a hotovými výrobky při opracování a uskladnění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típač/štípačka kamene,  25.04.2024 21:14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típač/štípačka kamene,  25.04.2024 21:14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14:31</meta:creation-date>
    <dc:date>2024-04-25T21:1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