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56in"/>
    </style:style>
    <style:style style:name="Table1.24" style:family="table-row">
      <style:table-row-properties style:row-height="1.5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elektrických instalací (kód: 26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elektrických instalací,  20.09.2024 13:35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Elektrikář (kód: 26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závěrečné zkoušce z oboru vzdělání Elektrikář - silnoproud (kód: 26-51-H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(kód: 26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- silnoproud (kód: 26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elektrických instalací,  20.09.2024 13:35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13:35:01</meta:creation-date>
    <dc:date>2024-09-20T13:35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