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05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1.55in"/>
    </style:style>
    <style:style style:name="Table1.20" style:family="table-row">
      <style:table-row-properties style:row-height="1.5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elektrických instalací (kód: 26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instalací,  25.04.2024 0:44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maGate,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3/14, 158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Formánek Marian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68301 Velešovice 155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Pivečky a Střední odborná škola Slavič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82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pová alej 3756/21, 69503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technická Mělní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 Učilišti 2566, 27601 Měl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technická, Benešov, Černoleská 199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rnoleská 1997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STIME PRO spol. s.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2569/108, 101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AMED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alečovská 837/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růmyslová střední škola Leto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472, 56151 Letohrad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Š a SOU řemesel Kutná Hora, Čáslavská 2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áslavská 202, 28401 Kutná Hor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lektrotechnická, Centrum odborné přípravy, Hluboká nad Vltavou, Zvolenovská 53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volenovská 537, 37341 Hluboká nad Vltavou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tavební a Střední odborné učiliště stavební Ko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 112, 28002 Ko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elektrotechnické, Plzeň, Vejprnická 5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jprnická 663/56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Obchodní akademie Uherský Bro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ivnická 1781, 68801 Uherský Bro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Střední odborné učiliště Pelhřim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iedova 1469, 39301 Pelhřim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elektrotechnická a zařízení pro další vzdělávání pedagogických pracovníků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atováclavská 1404, 43801 Žat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Emila Kolben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 Sídl. Gen. J. Kholla 2501, 26901 Rakov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Otro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Tomáše Bati 1266, 76502 Otro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nž. Curieových 734, 67401 Třebíč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, Ústí nad Labem, Resslova 5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esslova 210/5, 40001 Ústí nad Labe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aplikované kybernet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radecká 1151/9, 50003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a Vyšší odborná škola tradičních řemes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Střední 552/59, 602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 a energetická Sokoln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iliště 496, 66452 Sokol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Jízdárně 423, 70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Lipník nad Bečvou,Tyršova 78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yršova  781/15, 75131 Lipník nad Beč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informatiky, elektrotechniky a řemesel Rožnov pod Radhoště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kolní 1610, 75661 Rožnov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Jílová 164/36G, 63900 Brno</text:p>
          </table:table-cell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instalací,  25.04.2024 0:44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2482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obchodní, Olomouc, Kosinov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sinova 872, 772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Mohel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. máje 667/2, 78985 Mohel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21, 43480 Velebud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UPER Kancelář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Klášteře 33, 26601 Berou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 Střední odborná škola, Varnsdorf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tislavská 2166, 40747 Varnsdorf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instalací,  25.04.2024 0:44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0:44:36</meta:creation-date>
    <dc:date>2024-04-25T00:44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