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6in"/>
    </style:style>
    <style:style style:name="Table1.24" style:family="table-row">
      <style:table-row-properties style:row-height="1.5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elektrických sítí (kód: 26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sítí,  18.09.2024 21:55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Elektrikář (kód: 2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Elektrikář - silnoproud (kód: 26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(kód: 26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- silnoproud (kód: 26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sítí,  18.09.2024 21:55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18T21:55:09</meta:creation-date>
    <dc:date>2024-09-18T21:55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