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0.11in"/>
    </style:style>
    <style:style style:name="Table1.18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ontér/montérka elektrických sítí (kód: 26-01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Elektromechanik pro silnoprou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elektrických sítí,  20.04.2024 11:30:5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3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řemesel Praha - Střední škola technick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Zelený pruh 1294/52, 14708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lmaGate,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olutová 2523/14, 158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ý průmyslový institut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e Žlíbku 2483/73, 19300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vropská akademie vzdělávání S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Cukrova 560/2, 19800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Gymnázium Jana Pivečky a Střední odborná škola Slavič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kolní 822, 76321 Slavič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- Centrum odborné přípravy a Jazyková škola s právem státní jazykové zkoušky Valašské Meziříčí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alackého 239, 75701 Valašské Meziříčí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ntegrovaná střední škola Hodonín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ipová alej 3756/21, 69503 Hodonín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technická Mělník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 Učilišti 2566, 27601 Mělní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ntegrovaná střední škola technická, Benešov, Černoleská 199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Černoleská 1997, 25601 Benešov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LASTIME PRO spol. s.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runní 2569/108, 101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růmyslová střední škola Letohrad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menského 472, 56151 Letohrad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OŠ a SOU řemesel Kutná Hora, Čáslavská 202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áslavská 202, 28401 Kutná Hor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elektrotechnická, Centrum odborné přípravy, Hluboká nad Vltavou, Zvolenovská 53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Zvolenovská 537, 37341 Hluboká nad Vltavou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energetická a stavební, Obchodní akademie a Střední zdravotnická škola, Chomutov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Průhoně 4800, 43003 Chomut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Josefa Sousedíka Vset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enátky 1779, 75501 Vset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stavební a Střední odborné učiliště stavební Kol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ažská  112, 28002 Kol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elektrotechnické, Plzeň, Vejprnická 56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ejprnická 663/56, 318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elektrotechnická a zařízení pro další vzdělávání pedagogických pracovníků,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vatováclavská 1404, 43801 Žatec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Emila Kolben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 Sídl. Gen. J. Kholla 2501, 26901 Rakovní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Otrokov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ř. Tomáše Bati 1266, 76502 Otrok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Třebíč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nž. Curieových 734, 67401 Třebíč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průmyslová škola, Ústí nad Labem, Resslova 5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Resslova 210/5, 40001 Ústí nad Labem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- Centrum odborné přípravy technické Kroměříž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bělkova 539/3, 76701 Kroměříž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a vyšší odborná škola aplikované kybernetiky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radecká 1151/9, 50003 Hrad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a Vyšší odborná škola tradičních řemesel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Střední 552/59, 60200 Brno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elektrotechnická a energetická Sokolnice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čiliště 496, 66452 Sokol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elektrotechnická, Ostrava, Na Jízdárně 30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Jízdárně 423, 70200 Ostrava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informatiky, elektrotechniky a řemesel Rožnov pod Radhoštěm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Školní 1610, 75661 Rožnov pod Radhoštěm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 Brno, Jílová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ílová 164/36G, 639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rojírenská a elektrotechnická Brno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rnkova 2482, 628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 a obchodní, Olomouc, Kosinova 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sinova 872, 772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 Moheln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1. máje 667/2, 78985 Mohel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, Most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ělnická 21, 43480 Velebud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dravotnická škola a Střední odborná škola, Česká Líp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28. října 2707, 47006 Česká Líp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elektrických sítí,  20.04.2024 11:30:5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3</text:p>
          </table:table-cell>
          <table:covered-table-cell/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9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UPER Kancelář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Klášteře 33, 26601 Berou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a Střední průmyslová škola Žďár nad Sázavou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udentská 761/1, 59101 Žďár nad Sázavo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škola, Centrum odborné přípravy, Sezimovo Ústí, Budějovická 42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udějovická 421, 39102 Sezimovo Ústí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elektrických sítí,  20.04.2024 11:30:5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3 z 3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1:30:52</meta:creation-date>
    <dc:date>2024-04-20T11:30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