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56in"/>
    </style:style>
    <style:style style:name="Table1.24" style:family="table-row">
      <style:table-row-properties style:row-height="1.5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elektrických rozvaděčů (kód: 26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elektrických rozvaděčů,  25.04.2024 1:00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Elektrikář (kód: 26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závěrečné zkoušce z oboru vzdělání Elektrikář - silnoproud (kód: 26-51-H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Elektrikář (kód: 26-99-H/0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Elektrikář - silnoproud (kód: 26-99-H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elektrických rozvaděčů,  25.04.2024 1:00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1:00:07</meta:creation-date>
    <dc:date>2024-04-25T01:00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