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88in"/>
    </style:style>
    <style:style style:name="Table1.19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17.04.2024 17:42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leská 1997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novská  998/9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Sídl. Gen. J. Kholla 2501, 26901 Rakovní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sslova 210/5, 40001 Ústí nad Lab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rnkova 2482, 628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667/2, 78985 Mohel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17.04.2024 17:42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Klášteře 33, 26601 Berou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17.04.2024 17:42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42:06</meta:creation-date>
    <dc:date>2024-04-17T17:4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