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imenzování, jištění elektrický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ívání technické dokumentace a elektrotechnických norem při výrobě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olba postupu práce, nářadí, pomůcek a měřidel pro montáž, zapojování a opravy elektrických zařízení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, montáž, zapojování a oživování elektrických zařízení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základních operací při zhotovení nosných a pomocných konstrukčních prvků rozvadě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elektrických zařízení a rozvaděč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veličin a jejich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elektrických rozvaděčů,  25.04.2024 20:53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elektrických rozvaděčů,  25.04.2024 20:53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3:40</meta:creation-date>
    <dc:date>2024-04-25T20:53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