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ér slaboproudých zařízení (kód: 26-020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Elektromechanik pro slaboprou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1.02.20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 slaboproudých zařízení,  26.04.2024 19:47:2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 slaboproudých zařízení,  26.04.2024 19:47:2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47:29</meta:creation-date>
    <dc:date>2024-04-26T19:47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