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slaboproudých zařízení (kód: 2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základních pojmů a vztahů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ři obsluze a práci na elektrických zařízeních a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technické dokumentace a norem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elektrických veličin a parametrů, vyhodnocová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, montáž, zapojování a oživování slaboproudých elektrických zařízení a jejich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ování poruch slaboproud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první pomoci při úrazu elektrickým proud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 slaboproudých zařízení,  19.04.2024 0:01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 slaboproudých zařízení,  19.04.2024 0:01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01:30</meta:creation-date>
    <dc:date>2024-04-19T00:01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