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0.04.2024 2:33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leská 1997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ivnická 1781, 68801 Uherský Bro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Pelhřim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iedova 1469, 39301 Pelhři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 Sídl. Gen. J. Kholla 2501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omáše Bati 1266, 76502 Otro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nž. Curieových 73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sslova 210/5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čiliště 496, 66452 Sokoln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0.04.2024 2:33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. máje 667/2, 78985 Mohe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verzita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95, 53210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dentská 761/1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 Střední odborná škola, Varnsdorf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islavská 2166, 40747 Varnsdorf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0.04.2024 2:33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33:16</meta:creation-date>
    <dc:date>2024-04-20T02:3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